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-color="#b3b3b3" draw:textarea-horizontal-align="center" draw:textarea-vertical-align="middle"/>
    </style:style>
    <style:style style:name="gr2" style:family="graphic" style:parent-style-name="standard">
      <style:graphic-properties draw:stroke="none" draw:fill-color="#ffffff" draw:textarea-horizontal-align="center" draw:textarea-vertical-align="middle"/>
    </style:style>
    <style:style style:name="gr3" style:family="graphic" style:parent-style-name="standard">
      <style:graphic-properties draw:stroke="solid" svg:stroke-color="#ff0000" draw:fill="solid" draw:fill-color="#ff0000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office:forms form:automatic-focus="false" form:apply-design-mode="false"/>
        <draw:g>
          <draw:g>
            <draw:ellipse draw:style-name="gr1" draw:text-style-name="P1" draw:layer="layout" svg:width="15.64cm" svg:height="15.189cm" svg:x="2.617cm" svg:y="4.5cm">
              <text:p/>
            </draw:ellipse>
            <draw:ellipse draw:style-name="gr2" draw:text-style-name="P1" draw:layer="layout" svg:width="15.639cm" svg:height="15.189cm" svg:x="2cm" svg:y="5.311cm">
              <text:p/>
            </draw:ellipse>
            <draw:path draw:style-name="gr3" draw:text-style-name="P1" draw:layer="layout" svg:width="8.702cm" svg:height="8.874cm" svg:x="11.797cm" svg:y="7.572cm" svg:viewBox="0 0 8703 8875" svg:d="m2769 0c15 0 30 0 43 0 30 28 60 57 89 86 205 269 410 540 614 810 588 710 1173 1422 1759 2134 0 14 0 29 0 44 15 13 30 27 44 42 15 0 30 0 43 0 132-115 264-229 396-342 15 0 30 0 45 0 43-44 88-86 132-128-15-15-29-30-44-43 0-29 0-58 0-85 15-15 29-30 44-43 43-29 88-58 131-86 206-157 411-312 616-468 44 0 89 0 132 0 44 42 89 84 132 128 43 0 88 0 132 0 15-15 28-29 43-44 59-14 117-29 176-42 131 0 263 0 395 0 30 28 59 57 89 86 0 156 0 311 0 469-30 84-59 170-89 256-15 27-28 56-43 86 0 27 0 56 0 85 15 28 28 56 43 85 0 27 0 57 0 86-15 27-28 56-43 86-30 27-59 55-89 84-58 42-117 84-175 128-15 0-28 0-43 0-59 42-119 84-177 128-44 42-89 84-132 128-44 28-89 57-132 86-15 0-28 0-43 0-15-15-29-29-44-44-15 0-30 0-45 0-160 114-322 227-482 342-30 28-59 57-89 86 147 185 292 370 439 555 44 42 89 84 132 128 644 796 1290 1592 1935 2388-30 29-59 58-89 85-73 57-145 114-219 171-15 0-30 0-45 0-58 43-116 86-175 128-58 58-117 115-175 172-175 128-352 256-528 384-15 0-30 0-45 0-893-910-1786-1821-2680-2732 0-14 0-29 0-44-15-12-30-27-45-42-29-13-57-27-87-42-58 0-117 0-177 0-28 15-57 29-87 42-410 286-821 571-1232 855-145 100-292 199-438 298-14 15-29 29-44 42 337 584 674 1167 1010 1751 0 44 0 86 0 128-132 113-264 227-396 340-43 29-86 59-132 86-28 15-56 29-86 42-29 0-59 0-89 0-87-84-175-170-263-256 0-13 0-27 0-42-409-426-820-853-1231-1281 30-27 59-56 87-85-13 0-28 0-43 0-234 142-468 285-703 428-15 0-30 0-45 0-72 43-145 85-219 128-28 29-58 56-88 84-28 14-58 29-88 44-14-15-29-30-44-44 89-84 177-170 264-256 15 0 30 0 43 0 206-198 411-397 616-597 15 0 30 0 44 0 45-42 88-84 131-128-13 0-28 0-43 0-28 29-58 57-88 84-29 15-57 30-87 44-15 0-30 0-45 0-14-14-29-29-44-44-248-397-497-796-747-1194-29-28-57-55-87-85-87-142-176-285-264-428 0-42 0-84 0-128 45-42 88-84 132-126 58-44 117-86 175-128 15 0 30 0 44 0 60-44 118-86 176-128 45-44 308 86 308 86 527 483 879 753 1407 1237 15 0 30 0 43 0 118-114 235-227 352-342 0-13 0-28 0-43 381-384 761-766 1142-1151 15-58 30-115 45-171-29-86-59-172-89-257-13-29-28-56-43-84-688-1054-1377-2107-2066-3159 45-44 88-86 132-128 118-86 235-171 352-255 15 0 30 0 43 0 74-58 147-115 220-172 45-43 89-86 132-128 59-44 117-86 176-128 30-14 60-29 88-42z">
              <text:p/>
            </draw:path>
            <draw:path draw:style-name="gr4" draw:text-style-name="P1" draw:layer="layout" svg:width="5.267cm" svg:height="8.187cm" svg:x="5.567cm" svg:y="9.091cm" svg:viewBox="0 0 5268 8188" svg:d="m0 8188c0-2729 0-5459 0-8188 372 0 743 0 1115 0 0 2407 0 4815 0 7222 1384 0 2768 0 4153 0 0 322 0 644 0 966-1756 0-3512 0-5268 0z">
              <text:p/>
            </draw:path>
            <draw:g>
              <draw:path draw:style-name="gr4" draw:text-style-name="P1" draw:layer="layout" svg:width="1.448cm" svg:height="1.473cm" svg:x="11.537cm" svg:y="16.637cm" svg:viewBox="0 0 1449 1474" svg:d="m0 1474c0-492 0-983 0-1474 101 0 201 0 302 0 120 348 239 696 359 1044 33 97 57 169 73 217 17-53 44-131 81-235 121-342 242-684 363-1026 90 0 181 0 271 0 0 491 0 982 0 1474-65 0-129 0-194 0 0-412 0-823 0-1234-147 411-295 822-442 1234-60 0-120 0-180 0-147-419-293-837-439-1255 0 418 0 836 0 1255-65 0-129 0-194 0z">
                <text:p/>
              </draw:path>
              <draw:path draw:style-name="gr4" draw:text-style-name="P1" draw:layer="layout" svg:width="1.254cm" svg:height="1.473cm" svg:x="13.301cm" svg:y="16.637cm" svg:viewBox="0 0 1255 1474" svg:d="m0 1474c0-492 0-983 0-1474 67 0 134 0 200 0 0 243 0 486 0 729 252-243 503-486 755-729 90 0 181 0 272 0-212 199-424 398-636 597 221 292 443 584 664 877-88 0-177 0-265 0-180-248-360-496-539-745-84 78-167 156-251 234 0 170 0 340 0 511-66 0-133 0-200 0z">
                <text:p/>
              </draw:path>
            </draw:g>
            <draw:g>
              <draw:path draw:style-name="gr4" draw:text-style-name="P1" draw:layer="layout" svg:width="0.703cm" svg:height="0.737cm" svg:x="8.042cm" svg:y="18.487cm" svg:viewBox="0 0 704 738" svg:d="m267 738c-89-246-178-492-267-738 55 0 110 0 165 0 64 182 128 364 192 546 61-182 123-364 184-546 54 0 109 0 163 0-89 246-179 492-268 738-57 0-113 0-169 0z">
                <text:p/>
              </draw:path>
              <draw:path draw:style-name="gr4" draw:text-style-name="P1" draw:layer="layout" svg:width="0.617cm" svg:height="0.763cm" svg:x="8.786cm" svg:y="18.474cm" svg:viewBox="0 0 618 764" svg:d="m0 511c50-5 99-10 149-15 8 49 26 84 55 107s65 34 110 34c50 0 87-10 112-31s38-43 38-71c0-16-5-31-15-44s-30-23-55-32c-18-5-60-16-124-31-81-21-138-45-172-73-46-42-70-91-70-149 0-37 12-73 34-105s53-59 93-75 92-26 150-26c96 0 167 21 216 62s73 95 75 163c-51 2-103 4-154 5-6-37-20-65-41-82s-54-25-97-25c-45 0-79 8-104 26-16 13-25 28-25 47 0 18 9 33 24 44 18 16 65 32 140 50s128 34 165 54 63 42 84 74 30 72 30 117c0 42-12 83-37 120s-59 63-102 81c-45 18-100 28-165 28-97 0-170-22-222-65s-82-106-92-188z">
                <text:p/>
              </draw:path>
              <draw:path draw:style-name="gr4" draw:text-style-name="P1" draw:layer="layout" svg:width="0.575cm" svg:height="0.737cm" svg:x="9.536cm" svg:y="18.487cm" svg:viewBox="0 0 576 738" svg:d="m0 738c0-246 0-492 0-738 187 0 374 0 561 0 0 42 0 83 0 125-136 0-272 0-407 0 0 54 0 109 0 164 126 0 252 0 378 0 0 41 0 83 0 124-126 0-252 0-378 0 0 67 0 133 0 200 140 0 281 0 422 0 0 41 0 83 0 125-192 0-384 0-576 0z">
                <text:p/>
              </draw:path>
              <draw:path draw:style-name="gr4" draw:text-style-name="P1" draw:layer="layout" svg:width="0.6cm" svg:height="0.737cm" svg:x="10.19cm" svg:y="18.487cm" svg:viewBox="0 0 601 738" svg:d="m224 738c0-205 0-409 0-613-75 0-149 0-224 0 0-42 0-83 0-125 200 0 401 0 601 0 0 42 0 83 0 125-75 0-149 0-224 0 0 204 0 408 0 613-51 0-102 0-153 0z">
                <text:p/>
              </draw:path>
              <draw:path draw:style-name="gr4" draw:text-style-name="P1" draw:layer="layout" svg:width="0.233cm" svg:height="0.954cm" svg:x="10.859cm" svg:y="18.269cm" svg:viewBox="0 0 234 955" svg:d="m25 955c0-246 0-492 0-738 51 0 102 0 154 0 0 246 0 492 0 738-52 0-103 0-154 0zm-25-804c24-50 48-101 72-151 54 0 108 0 162 0-48 50-95 101-142 151-31 0-61 0-92 0z">
                <text:p/>
              </draw:path>
              <draw:path draw:style-name="gr4" draw:text-style-name="P1" draw:layer="layout" svg:width="0.602cm" svg:height="0.737cm" svg:x="11.185cm" svg:y="18.487cm" svg:viewBox="0 0 603 738" svg:d="m0 738c0-246 0-492 0-738 50 0 99 0 149 0 104 165 208 330 312 494 0-164 0-329 0-494 47 0 94 0 142 0 0 246 0 492 0 738-52 0-103 0-154 0-102-162-205-324-307-485 0 161 0 323 0 485-47 0-95 0-142 0z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8-06-01T10:42:26</meta:creation-date>
    <dc:date>2008-06-01T11:00:14</dc:date>
    <meta:editing-cycles>1</meta:editing-cycles>
    <meta:editing-duration>PT2M16S</meta:editing-duration>
    <meta:user-defined meta:name="Info 1"/>
    <meta:user-defined meta:name="Info 2"/>
    <meta:user-defined meta:name="Info 3"/>
    <meta:user-defined meta:name="Info 4"/>
    <meta:document-statistic meta:object-count="16"/>
  </office:meta>
</office:document-meta>
</file>